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d8548" officeooo:paragraph-rsid="00220cd9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d8548" officeooo:paragraph-rsid="002334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d8548" officeooo:paragraph-rsid="00214ac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d8548" officeooo:paragraph-rsid="0023348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220cd9" officeooo:paragraph-rsid="00220cd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20cd9" officeooo:paragraph-rsid="0023348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d8548" officeooo:paragraph-rsid="00220cd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d8548" officeooo:paragraph-rsid="0023348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1d86cf" officeooo:paragraph-rsid="00214ac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1d86cf" officeooo:paragraph-rsid="00260aa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2pt" officeooo:rsid="00220cd9" officeooo:paragraph-rsid="00220cd9" style:font-size-asian="1.75pt" style:font-size-complex="2pt"/>
    </style:style>
    <style:style style:name="P12" style:family="paragraph" style:parent-style-name="Standard">
      <style:paragraph-properties fo:text-align="justify" style:justify-single-word="false"/>
      <style:text-properties fo:font-size="2pt" officeooo:rsid="00220cd9" officeooo:paragraph-rsid="00233482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officeooo:rsid="001bb167" officeooo:paragraph-rsid="00214ac6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officeooo:rsid="001d8548" officeooo:paragraph-rsid="00220cd9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1d8548" officeooo:paragraph-rsid="00214ac6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1d8548" officeooo:paragraph-rsid="00277466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bb167" officeooo:paragraph-rsid="00214ac6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bb167" officeooo:paragraph-rsid="00277466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officeooo:rsid="001d8548" officeooo:paragraph-rsid="0027746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d8548" officeooo:paragraph-rsid="00277466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220cd9" officeooo:paragraph-rsid="0027746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officeooo:rsid="001d86cf" officeooo:paragraph-rsid="0027746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4pt" fo:font-weight="bold" officeooo:rsid="001bb167" officeooo:paragraph-rsid="00277466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2pt" officeooo:rsid="00220cd9" officeooo:paragraph-rsid="00277466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1d8548" officeooo:paragraph-rsid="0027746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6cf" style:font-weight-asian="bold" style:font-weight-complex="bold"/>
    </style:style>
    <style:style style:name="T3" style:family="text">
      <style:text-properties fo:font-weight="bold" officeooo:rsid="00220cd9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220cd9"/>
    </style:style>
    <style:style style:name="T6" style:family="text">
      <style:text-properties fo:font-size="16pt" fo:font-weight="bold" officeooo:rsid="001d86cf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20cd9" style:font-style-asian="italic" style:font-style-complex="italic"/>
    </style:style>
    <style:style style:name="T9" style:family="text">
      <style:text-properties fo:font-style="italic" officeooo:rsid="0022650e" style:font-style-asian="italic" style:font-style-complex="italic"/>
    </style:style>
    <style:style style:name="T10" style:family="text">
      <style:text-properties fo:font-style="italic" officeooo:rsid="001d86cf" style:font-style-asian="italic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20cd9" style:font-size-asian="12pt" style:font-size-complex="12pt"/>
    </style:style>
    <style:style style:name="T13" style:family="text">
      <style:text-properties fo:font-size="12pt" officeooo:rsid="0022650e" style:font-size-asian="12pt" style:font-size-complex="12pt"/>
    </style:style>
    <style:style style:name="T14" style:family="text">
      <style:text-properties fo:font-size="12pt" officeooo:rsid="001d86cf" style:font-size-asian="12pt" style:font-size-complex="12pt"/>
    </style:style>
    <style:style style:name="T15" style:family="text">
      <style:text-properties fo:font-size="12pt" fo:font-weight="bold" officeooo:rsid="001d86cf" style:font-size-asian="12pt" style:font-weight-asian="bold" style:font-size-complex="12pt" style:font-weight-complex="bold"/>
    </style:style>
    <style:style style:name="T16" style:family="text">
      <style:text-properties officeooo:rsid="00260aa1"/>
    </style:style>
    <style:style style:name="T1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eine Studiengebühren für niemand!</text:p>
      <text:p text:style-name="P17"/>
      <text:p text:style-name="P14">Die <text:span text:style-name="T5">neue </text:span>Landesregierung <text:span text:style-name="T5">aus CDU und FDP</text:span> will wieder Studiengebühren einführen, und zwar (zunächst?) für Studenten <text:span text:style-name="T5">aus Nicht-EU-Ländern. D</text:span>ie Pläne von Laschet und Lindner stießen <text:span text:style-name="T5">bei</text:span> der Montagsdemonstration am 12. Juni <text:span text:style-name="T5">in Essen </text:span>auf große Empörung: </text:p>
      <text:p text:style-name="P15"><text:span text:style-name="T7">„</text:span><text:span text:style-name="T8">Solch eine rassistische Spaltung lehnen wir ab</text:span><text:span text:style-name="T7">! Wir werden es auch nicht zulassen, dass überhaupt wieder Studiengebühren </text:span><text:span text:style-name="T9">e</text:span><text:span text:style-name="T7">ing</text:span><text:span text:style-name="T10">e</text:span><text:span text:style-name="T7">führt werden! Für kostenlose Ausbildung vom Kindergarten bis zur Hochschule!“</text:span></text:p>
      <text:p text:style-name="P3"><text:span text:style-name="T1">Die Montagsdemonstration Essen </text:span><text:span text:style-name="T3">hat deshalb beschlossen, </text:span><text:span text:style-name="T4">am 10. Juli</text:span><text:span text:style-name="T1"> ihre Demonstration den Studenten zur Verfügung zu stellen und gemeinsam </text:span><text:span text:style-name="T3">für die </text:span><text:span text:style-name="T4">Rücknahme aller Studiengebühren </text:span><text:span text:style-name="T3">zu demonstrieren. </text:span></text:p>
      <text:p text:style-name="P11"/>
      <text:p text:style-name="P11"/>
      <text:p text:style-name="P11"/>
      <text:p text:style-name="P11"/>
      <text:p text:style-name="P1"><text:span text:style-name="T11">Die Montagsdemonstration Essen ist Teil der bundesweiten Montagsdemonstration</text:span><text:span text:style-name="T12">s- bewegung. Diese entstand im Kampf gegen die Hartz-Gesetze 2004 und ist heute das „soziale Gewissen Deutschlands“. A</text:span><text:span text:style-name="T11">m </text:span><text:span text:style-name="T13">O</text:span><text:span text:style-name="T11">ffenen Mikrofon werden auf antifaschistischer Grundlage </text:span><text:span text:style-name="T14">soziale Missstände aufgedeckt, die politischen Hintergründe diskutiert und Solidarität entwickelt. Im Herbst findet jährlich in Berlin eine bundesweite Montagsdemonstration mit Montagsdemos aus ca. 80 Städten statt</text:span><text:span text:style-name="T15">.</text:span><text:span text:style-name="T2"> </text:span><text:span text:style-name="T6">Macht mit! </text:span></text:p>
      <text:p text:style-name="P7"><text:span text:style-name="T5">&gt; J</text:span>eden Montag um 18 Uhr vor der Marktkirche (Porsc<text:span text:style-name="T5">h</text:span>ekanzel)</text:p>
      <text:p text:style-name="P7"/>
      <text:p text:style-name="P5">www.bundesweite-montagsdemo.de</text:p>
      <text:p text:style-name="P10">ViSdP: <text:span text:style-name="T16">Montagsdemo Essen, c/o Miriam Urbat, Kersthover Höhe 16, 45141 Essen</text:span></text:p>
      <text:p text:style-name="P9"/>
      <text:p text:style-name="P9"/>
      <text:p text:style-name="P9"/>
      <text:p text:style-name="P9"/>
      <text:p text:style-name="P9"/>
      <text:p text:style-name="P9"/>
      <text:p text:style-name="P23">Keine Studiengebühren für niemand!</text:p>
      <text:p text:style-name="P18"/>
      <text:p text:style-name="P16">Die <text:span text:style-name="T5">neue </text:span>Landesregierung <text:span text:style-name="T5">aus CDU und FDP</text:span> will wieder Studiengebühren einführen, und zwar (zunächst?) für Studenten <text:span text:style-name="T5">aus Nicht-EU-Ländern. D</text:span>ie Pläne von Laschet und Lindner stießen <text:span text:style-name="T5">bei</text:span> der Montagsdemonstration am 12. Juni <text:span text:style-name="T5">in Essen </text:span>auf große Empörung: </text:p>
      <text:p text:style-name="P16"><text:span text:style-name="T7">„</text:span><text:span text:style-name="T8">Solch eine rassistische Spaltung lehnen wir ab</text:span><text:span text:style-name="T7">! Wir werden es auch nicht zulassen, dass überhaupt wieder Studiengebühren </text:span><text:span text:style-name="T9">e</text:span><text:span text:style-name="T7">ing</text:span><text:span text:style-name="T10">e</text:span><text:span text:style-name="T7">führt werden! Für kostenlose Ausbildung vom Kindergarten bis zur Hochschule!“</text:span></text:p>
      <text:p text:style-name="P19"><text:span text:style-name="T1">Die Montagsdemonstration Essen </text:span><text:span text:style-name="T3">hat deshalb beschlossen, </text:span><text:span text:style-name="T4">am 10. Juli</text:span><text:span text:style-name="T1"> ihre Demonstration den Studenten zur Verfügung zu stellen und gemeinsam </text:span><text:span text:style-name="T3">für die </text:span><text:span text:style-name="T4">Rücknahme aller Studiengebühren </text:span><text:span text:style-name="T3">zu demonstrieren. </text:span></text:p>
      <text:p text:style-name="P24"/>
      <text:p text:style-name="P24"/>
      <text:p text:style-name="P24"/>
      <text:p text:style-name="P24"/>
      <text:p text:style-name="P20"><text:span text:style-name="T11">Die Montagsdemonstration Essen ist Teil der bundesweiten Montagsdemonstration</text:span><text:span text:style-name="T12">s- bewegung. Diese entstand im Kampf gegen die Hartz-Gesetze 2004 und ist heute das „soziale Gewissen Deutschlands“. A</text:span><text:span text:style-name="T11">m </text:span><text:span text:style-name="T13">O</text:span><text:span text:style-name="T11">ffenen Mikrofon werden auf antifaschistischer Grundlage </text:span><text:span text:style-name="T14">soziale Missstände aufgedeckt, die politischen Hintergründe diskutiert und Solidarität entwickelt. Im Herbst findet jährlich in Berlin eine bundesweite Montagsdemonstration mit Montagsdemos aus ca. 80 Städten statt</text:span><text:span text:style-name="T15">.</text:span><text:span text:style-name="T2"> </text:span><text:span text:style-name="T6">Macht mit! </text:span></text:p>
      <text:p text:style-name="P25"><text:span text:style-name="T5">&gt; J</text:span>eden Montag um 18 Uhr vor der Marktkirche (Porsc<text:span text:style-name="T5">h</text:span>ekanzel)</text:p>
      <text:p text:style-name="P25"/>
      <text:p text:style-name="P21">www.bundesweite-montagsdemo.de</text:p>
      <text:p text:style-name="P22">ViSdP: <text:span text:style-name="T16">Montagsdemo Essen, c/o Miriam Urbat, Kersthover Höhe 16, 45141 Ess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5:44:25.753000000</meta:creation-date>
    <dc:date>2017-06-21T15:38:37.078823809</dc:date>
    <meta:editing-duration>PT35M24S</meta:editing-duration>
    <meta:editing-cycles>10</meta:editing-cycles>
    <meta:generator>LibreOffice/4.3.2.2$Linux_x86 LibreOffice_project/430m0$Build-2</meta:generator>
    <dc:creator>Live user</dc:creator>
    <meta:document-statistic meta:table-count="0" meta:image-count="0" meta:object-count="0" meta:page-count="1" meta:paragraph-count="16" meta:word-count="348" meta:character-count="2662" meta:non-whitespace-character-count="2324"/>
  </office:meta>
</office:document-meta>
</file>