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52B000003183EDDA0C4DFE2974AA.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8.251cm" table:align="margins"/>
    </style:style>
    <style:style style:name="Tabelle1.A" style:family="table-column">
      <style:table-column-properties style:column-width="8.251cm" style:rel-column-width="65535*"/>
    </style:style>
    <style:style style:name="Tabelle1.A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Arial" fo:font-size="11.5pt" style:font-size-asian="11.5pt" style:font-size-complex="11.5pt"/>
    </style:style>
    <style:style style:name="P2" style:family="paragraph" style:parent-style-name="Standard">
      <style:paragraph-properties fo:text-align="justify" style:justify-single-word="false"/>
      <style:text-properties style:font-name="Arial" fo:font-size="11.5pt" officeooo:paragraph-rsid="00098138" style:font-size-asian="11.5pt" style:font-size-complex="11.5pt"/>
    </style:style>
    <style:style style:name="P3" style:family="paragraph" style:parent-style-name="Standard">
      <style:paragraph-properties fo:text-align="justify" style:justify-single-word="false" fo:hyphenation-ladder-count="no-limit"/>
      <style:text-properties style:font-name="Arial" fo:font-size="11.5pt" style:font-size-asian="11.5pt" style:font-size-complex="11.5pt" fo:hyphenate="true" fo:hyphenation-remain-char-count="2" fo:hyphenation-push-char-count="2"/>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Arial" fo:font-size="16pt" fo:font-weight="bold" officeooo:paragraph-rsid="000d9b15"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fo:hyphenation-ladder-count="no-limit"/>
      <style:text-properties style:font-name="Arial" fo:font-size="12pt" style:font-size-asian="12pt" style:font-size-complex="12pt"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style:font-name="Arial" fo:font-size="12pt" fo:font-weight="bold" style:font-size-asian="12pt" style:font-weight-asian="bold" style:font-size-complex="12pt" style:font-weight-complex="bold" fo:hyphenate="true" fo:hyphenation-remain-char-count="2" fo:hyphenation-push-char-count="2"/>
    </style:style>
    <style:style style:name="P9" style:family="paragraph" style:parent-style-name="Standard">
      <style:paragraph-properties fo:hyphenation-ladder-count="no-limit"/>
      <style:text-properties fo:font-size="12pt" fo:font-weight="bold" style:font-size-asian="12pt" style:font-weight-asian="bold" style:font-size-complex="12pt" style:font-weight-complex="bold" fo:hyphenate="true" fo:hyphenation-remain-char-count="2" fo:hyphenation-push-char-count="2"/>
    </style:style>
    <style:style style:name="P10" style:family="paragraph" style:parent-style-name="Standard">
      <style:paragraph-properties fo:hyphenation-ladder-count="no-limit"/>
      <style:text-properties fo:font-size="12pt" style:font-size-asian="12pt" style:font-size-complex="12pt" fo:hyphenate="true" fo:hyphenation-remain-char-count="2" fo:hyphenation-push-char-count="2"/>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hyphenation-ladder-count="no-limit"/>
      <style:text-properties fo:hyphenate="true" fo:hyphenation-remain-char-count="2" fo:hyphenation-push-char-count="2"/>
    </style:style>
    <style:style style:name="P13" style:family="paragraph" style:parent-style-name="Frame_20_contents">
      <style:paragraph-properties fo:text-align="center" style:justify-single-word="false"/>
    </style:style>
    <style:style style:name="P14" style:family="paragraph" style:parent-style-name="Fram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style:font-name="Arial" fo:font-size="12pt" style:font-size-asian="12pt" style:font-size-complex="12pt"/>
    </style:style>
    <style:style style:name="P16" style:family="paragraph" style:parent-style-name="Standard">
      <style:paragraph-properties fo:text-align="justify" style:justify-single-word="false"/>
      <style:text-properties style:font-name="Arial" fo:font-size="11.5pt" officeooo:paragraph-rsid="00121f31" style:font-size-asian="11.5pt" style:font-size-complex="11.5pt"/>
    </style:style>
    <style:style style:name="P17" style:family="paragraph" style:parent-style-name="Standard">
      <style:paragraph-properties fo:text-align="justify" style:justify-single-word="false" fo:hyphenation-ladder-count="no-limit"/>
      <style:text-properties style:font-name="Arial" fo:font-size="11.5pt" fo:font-weight="normal" style:font-size-asian="11.5pt" style:font-weight-asian="normal" style:font-size-complex="11.5pt" style:font-weight-complex="normal" fo:hyphenate="true" fo:hyphenation-remain-char-count="2" fo:hyphenation-push-char-count="2"/>
    </style:style>
    <style:style style:name="P18" style:family="paragraph" style:parent-style-name="Standard">
      <style:paragraph-properties fo:text-align="justify" style:justify-single-word="false" fo:hyphenation-ladder-count="no-limit"/>
      <style:text-properties style:font-name="Arial" fo:font-size="12pt" fo:font-weight="normal" officeooo:paragraph-rsid="000bd683" style:font-size-asian="12pt" style:font-weight-asian="normal" style:font-size-complex="12pt" style:font-weight-complex="normal"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style:font-name="Arial" fo:font-size="12pt" officeooo:paragraph-rsid="0013bad8" style:font-size-asian="12pt" style:font-size-complex="12pt" fo:hyphenate="tru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0d9b15"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98138" style:font-weight-asian="bold" style:font-weight-complex="bold"/>
    </style:style>
    <style:style style:name="T5" style:family="text">
      <style:text-properties fo:font-weight="bold" officeooo:rsid="000a7895" style:font-weight-asian="bold" style:font-weight-complex="bold"/>
    </style:style>
    <style:style style:name="T6" style:family="text">
      <style:text-properties fo:font-weight="bold" officeooo:rsid="000d9b15" style:font-weight-asian="bold" style:font-weight-complex="bold"/>
    </style:style>
    <style:style style:name="T7" style:family="text">
      <style:text-properties fo:font-weight="bold" officeooo:rsid="00121f31" style:font-weight-asian="bold" style:font-weight-complex="bold"/>
    </style:style>
    <style:style style:name="T8" style:family="text">
      <style:text-properties fo:font-size="11.5pt" style:font-size-asian="11.5pt" style:font-size-complex="11.5pt"/>
    </style:style>
    <style:style style:name="T9" style:family="text">
      <style:text-properties fo:font-size="11.5pt" fo:font-weight="bold" style:font-size-asian="11.5pt" style:font-weight-asian="bold" style:font-size-complex="11.5pt" style:font-weight-complex="bold"/>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2pt" style:font-size-asian="12pt" style:font-size-complex="12pt"/>
    </style:style>
    <style:style style:name="T13" style:family="text">
      <style:text-properties fo:font-style="normal" style:font-style-asian="normal" style:font-style-complex="normal"/>
    </style:style>
    <style:style style:name="T14" style:family="text">
      <style:text-properties officeooo:rsid="00098138"/>
    </style:style>
    <style:style style:name="T15" style:family="text">
      <style:text-properties officeooo:rsid="000a7895"/>
    </style:style>
    <style:style style:name="T16" style:family="text">
      <style:text-properties officeooo:rsid="000bd683"/>
    </style:style>
    <style:style style:name="T17" style:family="text">
      <style:text-properties officeooo:rsid="00121f3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it 2006 versucht <text:span text:style-name="T14">das Kaltwalzwerk </text:span>Risse+Wilke, <text:span text:style-name="T14">den aktiven und kämpferischen Gewerkschafter und jahrelangen IG Metall Vertrauenskörperleiter und Betriebsrat </text:span>Thilo Krüger zu maßregeln. </text:p>
      <text:p text:style-name="P16"><text:span text:style-name="T14">Er wurde willkürlich </text:span><text:s/><text:span text:style-name="T14">abgemahnt, </text:span>wegen seiner Schwerbehinderung in seiner Existenz bedroht und in die Armut gedrückt, auf Betriebsversammlung <text:span text:style-name="T14">diffamiert</text:span> usw…</text:p>
      <text:p text:style-name="P16"><text:span text:style-name="T3">10 Jahre Mobbing – Das <text:s/></text:span><text:span text:style-name="T4">ist keine Bagatelle, sondern </text:span><text:span text:style-name="T7">erfüllt Straftatbestände</text:span><text:span text:style-name="T4">!</text:span><text:span text:style-name="T3"> </text:span></text:p>
      <text:p text:style-name="P16">Zuletzt hat Risse+Wilke im April den Kündigungsschutzprozess verloren, weil es offensichtlich wurde, dass <text:span text:style-name="T17">seitens Risse+Wilke</text:span> überhaupt kein Interesse an einer <text:span text:style-name="T17">ordentlichen Wiedereingliederung</text:span> von Thilo Krüger bes<text:span text:style-name="T17">tand</text:span>. <text:span text:style-name="T3">D</text:span><text:span text:style-name="T7">as</text:span><text:span text:style-name="T3"> Wiedereingliederung</text:span><text:span text:style-name="T7">sverfahren </text:span><text:span text:style-name="T3">war eine Farce.</text:span> <text:s/>Die Geschäftsführung hat <text:span text:style-name="T14">auch seit dem </text:span>keinen Handschlag getan, einen Arbeitsplatz für ihn zu finden. Dazu ist sie aber gesetzlich verpflichtet. <text:span text:style-name="T17">A</text:span>lle <text:span text:style-name="T17">Vorschläge des </text:span><text:s/>Kollege<text:span text:style-name="T17">n wurden abgelehnt</text:span>. Angeblich kann kein „leistungsgerechter Arbeitsplatz“ gefunden werden. <text:span text:style-name="T12">Dabei ist Thilo Krüger nicht „hilflos“ – er hat nur ein kaputtes Knie, kann also nicht den ganzen Tag nur stehen oder sitzen. Als Folge eines Arbeitsunfalls vor vielen Jahren musste er sich für einen Gelenkersatz mehrerer Operationen unterziehen. </text:span><text:span text:style-name="T13"><text:s/></text:span></text:p>
      <text:p text:style-name="P1"><text:span text:style-name="T16">B</text:span>ei etwas <text:span text:style-name="T3">gutem Willen</text:span> <text:span text:style-name="T16">ist es </text:span>kein Problem, in dem <text:s/>mittelständischen Unternehmen mit etwa 400 Beschäftigten einen geeigneten Arbeitsplatz für den qualifizierten Facharbeiter zu finden, ob im Magazin, in der Werkstoffprüfung, der Elektrowerkstatt oder der Verwaltung. </text:p>
      <text:p text:style-name="P1">Der Solidaritätskreis fordert die sofortige Weiterbeschäftigung von Thilo Krüger, die sofortige Lohnzahlung und einen Ausgleich für die von Risse+Wilke verursachten Lohnverluste! </text:p>
      <text:p text:style-name="P1"/>
      <text:p text:style-name="P8">Risse+Wilke will den kämpferischen Gewerkschafter unbedingt loswerden. </text:p>
      <text:p text:style-name="P3">Der Metallunternehmerverband erstellte umfangreiche Gutachten, die beweisen sollen, das für Thilo Krüger z.B. im Magazin kein Platz ist. Jahrzehntelang sind hier schwerbehinderte Kollegen untergekommen. Laut Unternehmerverband ist das jetzt ein mittelschwerer Arbeitsplatz. Prof. Dr. Quellmann, Werksarzt in verschiedenen Hohenlimburger Betrieben, auch bei Risse+Wilke, <text:span text:style-name="T17">war</text:span> sich nicht zu schade, pauschal zu erklären, es gäbe in Kaltwalzwerken für Thilo Krüger keinen Arbeitsplatz. Auch das Integrationsamt hat der Kündigung des schwerbehinderten Kollegen zugestimmt, und auch den Widerspruch von Thilo Krüger abgelehnt, indem es einfach den Gutachten des Unternehmerverbands gefolgt ist und hat sich so zu ihrem Büttel macht.</text:p>
      <text:p text:style-name="P3"><draw:frame draw:style-name="fr1" draw:name="Rahmen3" text:anchor-type="paragraph" svg:x="0.247cm" svg:y="0.54cm" svg:width="8.05cm" draw:z-index="1"><draw:text-box fo:min-height="7.094cm"><text:p text:style-name="P13"><draw:frame draw:style-name="fr3" draw:name="Grafik1" text:anchor-type="paragraph" svg:x="0.065cm" svg:y="0.61cm" svg:width="7.551cm" svg:height="4.941cm" draw:z-index="2"><draw:image xlink:href="Pictures/20000007000052B000003183EDDA0C4DFE2974AA.svm" xlink:type="simple" xlink:show="embed" xlink:actuate="onLoad"/></draw:frame><text:span text:style-name="T11">Das hat das Arbeitsgericht selten erlebt.</text:span><text:span text:style-name="T10"> </text:span></text:p><text:p text:style-name="P14">Rund 20 Gewerkschafter aus der Region, Kollegen und Freunde protestierten gegen die Entlassung von Thilo Krüger. Der Gütetermin am 12.02. endete ohne Einigung.</text:p></draw:text-box></draw:frame>Sowohl der Schwerbehindertenvertreter wie auch der Betriebsrat fordern einen Arbeitsplatz für Thilo Krüger von der Geschäftsleitung und der Betriebsrat hat der Kündigung widersprochen.</text:p>
      <text:p text:style-name="P7">Zugleich hat der Rechtsanwalt von Thilo <text:span text:style-name="T8">Krüger auf dem Gütertermin am 12.02.16 vor dem Arbeitsgericht Iserlohn aufgedeckt, dass beim Integrationsamt eine interne Gesprächsnotiz vorliegt. </text:span><text:span text:style-name="T9">Demnach behauptete ein Mitglied des Betriebsrats</text:span><text:span text:style-name="T8">, Thilo Krüger habe angeblich keine Lust mehr zu arbeiten, würde auf Krankengeld spekulieren und darauf, eh alles von der Berufsgenossenschaft ausgeglichen zu bekommen, was er an Verlusten hat. </text:span></text:p>
      <text:p text:style-name="P3"><text:span text:style-name="T3">Das ist eine glatte Lüge!</text:span><text:span text:style-name="T1"> </text:span><text:span text:style-name="T2">Das Integrations</text:span><text:soft-page-break/><text:span text:style-name="T2">amt weiß nicht mal, mit wem genau es gesprochen hat. </text:span><text:span text:style-name="T6">Dieser Vorgang der Diffamierung gehört aufgeklärt!</text:span></text:p>
      <text:p text:style-name="P17"><draw:frame draw:style-name="fr2" draw:name="Rahmen1" text:anchor-type="paragraph" svg:x="0.4cm" svg:y="1.609cm" svg:width="7.761cm" draw:z-index="0"><draw:text-box fo:min-height="3.224cm"><text:p text:style-name="P11"><text:span text:style-name="T3">Revisionsprozess gegen die Kündigung</text:span> am <text:span text:style-name="T3">12.10.16</text:span> vorm Landesarbeitsgericht <text:s text:c="2"/>um <text:span text:style-name="T3">09 Uhr 30</text:span> in der Marker Allee 94 in 59071 Hamm (Saal 1 Erdgeschoss)</text:p><text:p text:style-name="P11">Abfahrt an der Hohenlimburger <text:s/>Rundturnhalle um <text:s text:c="2"/>7 Uhr 45</text:p></draw:text-box></draw:frame></text:p>
      <text:p text:style-name="P17">Mittlerweile lebt Thilo Krüger von Arbeitslosengeld und und einer kleinen Verletztenrente. Er ist ausgesteuert und musste sich arbeitslos melden. Demnächst droht Hartz IV. Von der Berufsgenossenschaft wird keinerlei Lohnverlust ausgeglichen. </text:p>
      <text:p text:style-name="P18"/>
      <text:p text:style-name="P18">Thilo Krüger ist mittlerweile mit seiner Ausbildung zusammen über 35 Jahre im Betrieb. Über die Arbeit des qualifizierten Facharbeiters gab es nie Beschwerden. Aber dem Metall-Unternehmerverband im Märkischen Kreis und Risse+Wilke ist es ein Dorn im Auge, dass Thilo Krüger jahrzehntelang als Vertrauenskörperleiter, Delegierter der IG Metall und Betriebsrat <text:s/>eine kämpferische und politische Gewerkschaftsarbeit machte, die entsprechende Wellen geschlagen hat. Aktuell hatte sich Thilo Krüger im Kampf um den Tarifvertrag auf Betriebs - und Mitgliederversammlungen klar gegen die Pläne von Risse+Wilke gestellt. Thilo Krüger ist bekannt dafür, dass er mit seinen Kollegen den Widerstand gegen solche Angriffe der Unternehmer organisiert. Wir brauchen kämpferische Gewerkschafter wie Thilo Krüger, gerade in Zeiten wo wieder Werksschließungen in der Stahlindustrie angekündigt sind, was sich auch in der Kaltwalzindustrie auswirken wird. </text:p>
      <text:p text:style-name="P3"/>
      <text:p text:style-name="P3">Die Kündigung ist nur das letzte Glied einer Kette von <text:span text:style-name="T3">Maßregelungen</text:span> und Versuchen ihn aus dem Betrieb zu drängen. <text:span text:style-name="T15">2006 hatte er eine Abmahnung nach einem Warnstreik gegen die Rente mit 67 <text:s/>bekommen, die Risse+Wilke aus seiner Personalakte streichen musste. <text:s/></text:span>Auch die Abmahnung wegen angeblich verweigerter Feiertagsarbeit zu der er nicht verpflichtet war, musste <text:s text:c="4"/>Risse +Wilke nach Gerichtsbeschluss zurücknehmen. 2010 wollte Risse+Wilke ihn schon einmal loswerden, indem sie ihm einen entsprechenden Arbeitsplatz auf Grund seiner gesundheitlichen Einschränkungen verweigerte. <text:s/>Erst kurz vor dem Prozess um seine Weiterbeschäftigung machte sie 2012 einen Rückzieher, nachdem sich eine große Solidarität entwickelte und das Ganze breit in der Öffentlichkeit war. <text:s text:c="2"/></text:p>
      <text:p text:style-name="P7">Es geht um<text:span text:style-name="T3"> grundlegende Rechte für Kranke, gesundheitlich angeschlagene Kollegen <text:s/>und Schwerbehinderte</text:span>, die jahrzehntelang in den Betrieben gearbeitet und ihre Gesundheit ruiniert haben. <text:s/>Und es ist eine Unverschämtheit, dass <text:span text:style-name="T3">Kollegen, die konsequent ihre Meinung vertreten in ihren Grundrechten eingeschränkt und in ihrer Existenz bedroht werden.</text:span></text:p>
      <text:p text:style-name="P8"/>
      <table:table table:name="Tabelle1" table:style-name="Tabelle1">
        <table:table-column table:style-name="Tabelle1.A"/>
        <table:table-row>
          <table:table-cell table:style-name="Tabelle1.A1" office:value-type="string">
            <text:p text:style-name="P15">Kommt zum <text:span text:style-name="T3">Prozess für einen Arbeitsplatz und Schadensersatz</text:span> für Thilo Krüger am <text:span text:style-name="T5">18.11</text:span><text:span text:style-name="T3">.16 um 9 Uhr </text:span><text:span text:style-name="T5">45</text:span><text:span text:style-name="T15"> </text:span>vor dem Arbeitsgericht Iserlohn, Erich-Nörrenebrg-Str. 7, 58636 Iserlohn, Saal 2 </text:p>
          </table:table-cell>
        </table:table-row>
      </table:table>
      <text:p text:style-name="P7"/>
      <text:p text:style-name="P7"><text:span text:style-name="T3">Protestiert bei Risse+Wilke</text:span>, Stenglingser Weg 46, 58642 Iserlohn-Letmathe. <text:span text:style-name="T3">Spendet für die Gerichtskosten. </text:span></text:p>
      <text:p text:style-name="P19">Obwohl Thilo Krüger bisher vor Gericht immer erfolgreich war hat ihm jetzt seine Versicherung den <text:s/>Rechtsschutz gekündigt und die IGM hatte von vornherein die Prozesse als verloren gesehen. Und: Selbst bei erfolgreichen Arbeitsgerichtsprozessen muss in der ersten Instanz der Rechtsanwalt selber bezahlt werden. </text:p>
      <text:p text:style-name="P19"><text:span text:style-name="T3">Ein Grund mehr, sich politisch und in der IG Metall <text:s/>zu organisieren und gemeinsam zu kämpfen für die Rechte der Arbeiter und Angestellten.</text:span></text:p>
      <text:p text:style-name="P7"/>
      <text:p text:style-name="P9">Kontakt: Matthias Rarbach</text:p>
      <text:p text:style-name="P12"><text:span text:style-name="T12"><text:s/></text:span><text:a xlink:type="simple" xlink:href="http://www.solidaritaet-thilo.de/" text:style-name="Internet_20_link" text:visited-style-name="Visited_20_Internet_20_Link"><text:span text:style-name="T12">www.solidaritaet-thilo.de</text:span></text:a><text:span text:style-name="T12">,</text:span></text:p>
      <text:p text:style-name="P10">info@solidaritaet-thilo.de</text:p>
      <text:p text:style-name="P9">Konto: R. Funk, Sparkasse Hagen, </text:p>
      <text:p text:style-name="P9">Kontonummer: DE33 45050001 0329323784</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style:font-name="Arial" fo:font-size="11.5pt" officeooo:paragraph-rsid="00098138" style:font-size-asian="11.5pt" style:font-size-complex="11.5pt"/>
    </style:style>
    <style:style style:name="MP2" style:family="paragraph" style:parent-style-name="Standard">
      <style:paragraph-properties fo:text-align="center" style:justify-single-word="false"/>
      <style:text-properties style:font-name="Arial" fo:font-size="16pt" fo:font-weight="bold" officeooo:paragraph-rsid="000d9b15" style:font-size-asian="16pt" style:font-weight-asian="bold" style:font-size-complex="16pt" style:font-weight-complex="bold"/>
    </style:style>
    <style:style style:name="MP3"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MP4"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Solidaritätskreis „Thilo Krüger“<text:tab/><text:tab/><text:tab/> <text:s text:c="11"/><text:tab/></text:p>
        <text:p text:style-name="MP2">10 Jahre Mobbing – Schluss damit! </text:p>
        <text:p text:style-name="MP3">Arbeitsplatz für Thilo Krüger</text:p>
      </style:header>
      <style:header-left>
        <text:p text:style-name="MP4"/>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5:21:40.18</meta:creation-date>
    <meta:editing-duration>PT3H18M15S</meta:editing-duration>
    <meta:editing-cycles>15</meta:editing-cycles>
    <meta:generator>LibreOffice/5.1.4.2$Windows_X86_64 LibreOffice_project/f99d75f39f1c57ebdd7ffc5f42867c12031db97a</meta:generator>
    <dc:date>2016-10-07T07:45:04.183000000</dc:date>
    <meta:print-date>2016-04-29T09:22:20.15</meta:print-date>
    <meta:document-statistic meta:table-count="1" meta:image-count="1" meta:object-count="0" meta:page-count="2" meta:paragraph-count="31" meta:word-count="915" meta:character-count="6906" meta:non-whitespace-character-count="5961"/>
  </office:meta>
</office:document-meta>
</file>